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208in" text:list-level-position-and-space-mode="label-alignment">
          <style:list-level-label-alignment text:label-followed-by="listtab" fo:margin-left="1.2208in" fo:text-indent="-0.220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0pt" style:font-size-asian="10pt"/>
    </style:style>
    <style:style style:name="P8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0" style:parent-style-name="Absatz-Standardschriftart" style:family="text">
      <style:text-properties style:font-name="Arial" style:font-name-complex="Arial" fo:font-size="10pt" style:font-size-asian="10pt"/>
    </style:style>
    <style:style style:name="T11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P12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8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T1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margin-top="0.0416in"/>
    </style:style>
    <style:style style:name="P21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1.673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margin-bottom="0.0416in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margin-top="0.0277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Grafik 7" text:anchor-type="paragraph" svg:x="0.07222in" svg:y="-0.15556in" svg:width="6.25139in" svg:height="0.10208in" style:rel-width="scale" style:rel-height="scale"><draw:image xlink:href="media/image1.png" xlink:type="simple" xlink:show="embed" xlink:actuate="onLoad"/><svg:title/><svg:desc>Beschreibung: C:\Program Files (x86)\Microsoft Office\MEDIA\OFFICE14\Lines\BD10290_.gif</svg:desc></draw:frame></text:p>
      <text:p text:style-name="Standard"><draw:frame draw:z-index="251657216" draw:id="id0" draw:style-name="a1" draw:name="Text Box 9" text:anchor-type="paragraph" svg:x="3.70556in" svg:y="0.03194in" svg:width="3.13264in" svg:height="1.99028in" style:rel-width="scale" style:rel-height="scale"><draw:text-box><text:p text:style-name="P6">Ihr Zeichen:<text:tab/></text:p><text:p text:style-name="P7">Ihre Nachricht vom:<text:tab/></text:p><text:p text:style-name="P8">Unser Zeichen:<text:tab/></text:p><text:p text:style-name="P9"><text:span text:style-name="T10">Unsere Nachricht vom:</text:span><text:span text:style-name="T11"><text:tab/></text:span></text:p><text:p text:style-name="P12"/><text:p text:style-name="P13">Name:<text:tab/></text:p><text:p text:style-name="P14">Telefon:<text:tab/></text:p><text:p text:style-name="P15">Telefax:<text:tab/></text:p><text:p text:style-name="P16">E-Mail:<text:tab/></text:p><text:p text:style-name="P17"/><text:p text:style-name="P18">Datum:<text:tab/></text:p></draw:text-box><svg:title/><svg:desc/></draw:frame><text:span text:style-name="T19">Absenderangaben</text:span></text:p>
      <text:p text:style-name="P20"><draw:connector draw:type="line" svg:x1="-0.05486in" svg:y1="0.00764in" svg:x2="3.29583in" svg:y2="0.00764in" draw:z-index="251656192" draw:id="id1" draw:style-name="a3" draw:name="Line 2" text:anchor-type="paragraph"><svg:title/><svg:desc/></draw:connector></text:p>
      <text:p text:style-name="Standard"><draw:frame draw:z-index="251658240" draw:id="id2" draw:style-name="a4" draw:transform="translate(-1.33264in -0.23715in) rotate(-4.71239) translate(-0.47083in 0.28785in)" draw:name="Text Box 10" text:anchor-type="paragraph" svg:width="2.66528in" svg:height="0.47431in" style:rel-width="scale" style:rel-height="scale"><draw:text-box><text:p text:style-name="P21">Fehlerpunkte:<text:tab/><text:tab/>Note:<text:s/></text:p></draw:text-box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Betreff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font-size="6pt" style:font-size-asian="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fo:font-weight="bold" style:font-weight-asian="bold" fo:font-size="7pt" style:font-size-asian="7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Courier New" fo:font-weight="bold" style:font-weight-asian="bold" fo:font-size="18pt" style:font-size-asian="18pt" fo:hyphenate="false"/>
    </style:style>
    <style:style style:name="Standard" style:display-name="Standard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text-align="center">
        <style:tab-stops>
          <style:tab-stop style:type="left" style:position="5.7097in"/>
        </style:tab-stops>
      </style:paragraph-properties>
      <style:text-properties style:font-name="Courier New" fo:font-weight="bold" style:font-weight-asian="bold" fo:font-size="60pt" style:font-size-asian="6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rmatvorlageÜberschrift2Nach2pt" style:display-name="Formatvorlage Überschrift 2 + Nach:  2 pt" style:family="paragraph" style:parent-style-name="Überschrift2" style:default-outline-level="2">
      <style:paragraph-properties fo:margin-bottom="0.0277in"/>
      <style:text-properties fo:font-weight="normal" style:font-weight-asian="normal" style:font-weight-complex="bold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0347in" draw:dots2="0" draw:dots2-length="0in" draw:distance="0.00347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208in" text:list-level-position-and-space-mode="label-alignment">
          <style:list-level-label-alignment text:label-followed-by="listtab" fo:margin-left="1.2208in" fo:text-indent="-0.220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1854in" text:list-level-position-and-space-mode="label-alignment">
          <style:list-level-label-alignment text:label-followed-by="listtab" fo:margin-left="1.1854in" fo:text-indent="-0.185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itel" style:family="paragraph">
      <style:paragraph-properties fo:margin-left="0.4923in" fo:margin-right="0.4923in">
        <style:tab-stops/>
      </style:paragraph-properties>
      <style:text-properties style:font-name="Comic Sans MS" fo:font-size="16pt" style:font-size-asian="16pt" style:font-size-complex="16pt"/>
    </style:style>
    <style:style style:name="P3" style:parent-style-name="Titel" style:family="paragraph">
      <style:paragraph-properties fo:margin-left="0.4923in" fo:margin-righ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 fo:font-size="10pt" style:font-size-asian="10pt"/>
    </style:style>
    <style:style style:name="P5" style:parent-style-name="Fußzeile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>
        <style:tab-stops>
          <style:tab-stop style:type="left" style:position="2.9534in"/>
          <style:tab-stop style:type="left" style:position="4.1347in"/>
          <style:tab-stop style:type="righ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Städtische Wirtschaftsschule Ansbach</text:p>
        <text:p text:style-name="P3">Briefvordruck</text:p>
        <text:p text:style-name="P4"/>
      </style:header>
      <style:footer>
        <text:p text:style-name="P5">Name:<text:tab/>Klasse:<text:s/><text:tab/>Platz:<text:tab/>Datum: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STERBRIEF</dc:title>
    <dc:subject/>
    <meta:initial-creator>Unbekannt</meta:initial-creator>
    <dc:creator>Christine Bengel</dc:creator>
    <meta:creation-date>2017-09-19T09:34:00Z</meta:creation-date>
    <dc:date>2017-09-19T09:35:00Z</dc:date>
    <meta:print-date>2011-08-26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41" meta:row-count="1" meta:non-whitespace-character-count="37"/>
  </office:meta>
</office:document-meta>
</file>