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1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size="10pt" style:font-size-asian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P1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T2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5pt" style:font-size-asian="5pt" style:font-size-complex="8pt"/>
    </style:style>
    <style:style style:name="P22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3" style:parent-style-name="Standard" style:family="paragraph">
      <style:text-properties style:font-name="Arial" style:font-name-complex="Arial" fo:color="#000000" fo:font-size="8pt" style:font-size-asian="8pt" style:font-size-complex="11pt"/>
    </style:style>
    <style:style style:name="P24" style:parent-style-name="Standard" style:family="paragraph">
      <style:text-properties style:font-name="Arial" style:font-name-complex="Arial" fo:color="#000000" fo:font-size="8pt" style:font-size-asian="8pt" style:font-size-complex="11pt"/>
    </style:style>
    <style:style style:name="P25" style:parent-style-name="Standard" style:family="paragraph">
      <style:text-properties style:font-name="Arial" style:font-name-complex="Arial" fo:font-size="8pt" style:font-size-asian="8pt" style:font-size-complex="8pt"/>
    </style:style>
    <style:style style:name="T2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2336" draw:id="id0" draw:style-name="a0" draw:name="Text Box 9" text:anchor-type="paragraph" svg:x="3.66181in" svg:y="0.10556in" svg:width="3.13333in" svg:height="1.86597in" style:rel-width="scale" style:rel-height="scale"><draw:text-box><text:p text:style-name="P7">Ihr Zeichen:<text:tab/></text:p><text:p text:style-name="P8">Ihre Nachricht vom:<text:tab/></text:p><text:p text:style-name="P9">Unser Zeichen:<text:tab/></text:p><text:p text:style-name="P10"><text:span text:style-name="T11">Unsere Nachricht vom:</text:span><text:span text:style-name="T12"><text:tab/></text:span></text:p><text:p text:style-name="P13"/><text:p text:style-name="P14">Name:<text:tab/></text:p><text:p text:style-name="P15">Telefon:<text:tab/></text:p><text:p text:style-name="P16">Telefax:<text:tab/></text:p><text:p text:style-name="P17">E-Mail:<text:tab/></text:p><text:p text:style-name="P18"/><text:p text:style-name="P19">Datum:<text:tab/></text:p></draw:text-box><svg:title/><svg:desc/></draw:frame></text:span><text:span text:style-name="T20"><draw:frame draw:z-index="251660288" draw:style-name="a1" draw:name="Grafik 7" text:anchor-type="paragraph" svg:x="0.07222in" svg:y="-0.15556in" svg:width="6.25139in" svg:height="0.10208in" style:rel-width="scale" style:rel-height="scale"><draw:image xlink:href="media/image1.gif" xlink:type="simple" xlink:show="embed" xlink:actuate="onLoad"/><svg:title/><svg:desc>C:\Program Files (x86)\Microsoft Office\MEDIA\OFFICE14\Lines\BD10290_.gif</svg:desc></draw:frame></text:span></text:p>
      <text:p text:style-name="Standard"><text:span text:style-name="T21"><draw:frame draw:z-index="251659264" draw:id="id1" draw:style-name="a2" draw:transform="translate(-1.33264in -0.23715in) rotate(-4.71239) translate(-0.47089in 0.28766in)" draw:name="Text Box 10" text:anchor-type="paragraph" svg:width="2.66528in" svg:height="0.47431in" style:rel-width="scale" style:rel-height="scale"><draw:text-box><text:p text:style-name="P22">Fehler:<text:tab/><text:tab/>Note:<text:s/></text:p></draw:text-box><svg:title/><svg:desc/></draw:frame></text:span></text:p>
      <text:p text:style-name="P23"/>
      <text:p text:style-name="P24"/>
      <text:p text:style-name="P25">Postanschrift des Absenders</text:p>
      <text:p text:style-name="Standard"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Standard"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Standard"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Standard"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Standard"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Standard"><text:span text:style-name="T51"> </text:span><text:span text:style-name="T52"> </text:span><text:span text:style-name="T53"> </text:span><text:span text:style-name="T54"> </text:span><text:span text:style-name="T55"> </text:span></text:p>
      <text:p text:style-name="P56"/>
      <text:p text:style-name="P57"/>
      <text:p text:style-name="P58"/>
      <text:p text:style-name="Standard"><text:span text:style-name="T59">Betref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font-size="6pt" style:font-size-asian="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7pt" style:font-size-asian="7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urier New" fo:font-weight="bold" style:font-weight-asian="bold" fo:font-size="18pt" style:font-size-asian="1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>
        <style:tab-stops>
          <style:tab-stop style:type="left" style:position="5.7097in"/>
        </style:tab-stops>
      </style:paragraph-properties>
      <style:text-properties style:font-name="Courier New" fo:font-weight="bold" style:font-weight-asian="bold" fo:font-size="60pt" style:font-size-asian="6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rmatvorlageÜberschrift2Nach2pt" style:display-name="Formatvorlage Überschrift 2 + Nach:  2 pt" style:family="paragraph" style:parent-style-name="Überschrift2" style:default-outline-level="2">
      <style:paragraph-properties fo:margin-bottom="0.0277in"/>
      <style:text-properties fo:font-weight="normal" style:font-weight-asian="normal" style:font-weight-complex="bold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itel" style:family="paragraph">
      <style:paragraph-properties fo:margin-left="0.4923in" fo:margin-right="0.4923in">
        <style:tab-stops/>
      </style:paragraph-properties>
      <style:text-properties style:font-name="Comic Sans MS" fo:font-size="16pt" style:font-size-asian="16pt" style:font-size-complex="16pt"/>
    </style:style>
    <style:style style:name="P3" style:parent-style-name="Titel" style:family="paragraph">
      <style:paragraph-properties fo:margin-left="0.4923in" fo:margin-righ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10pt" style:font-size-asian="10pt"/>
    </style:style>
    <style:style style:name="P5" style:parent-style-name="Fußzeile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>
        <style:tab-stops>
          <style:tab-stop style:type="left" style:position="2.9534in"/>
          <style:tab-stop style:type="left" style:position="4.1347in"/>
          <style:tab-stop style:type="righ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tädtische Wirtschaftsschule Ansbach</text:p>
        <text:p text:style-name="P3">Briefvordruck</text:p>
        <text:p text:style-name="P4"/>
      </style:header>
      <style:footer>
        <text:p text:style-name="P5">Name:<text:tab/>Klasse:<text:s/><text:tab/>Platz:<text:tab/>Datum: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BRIEF</dc:title>
    <meta:initial-creator>Unbekannt</meta:initial-creator>
    <dc:creator>Elke Soldner</dc:creator>
    <meta:creation-date>2021-09-28T11:57:00Z</meta:creation-date>
    <dc:date>2021-09-28T11:57:00Z</dc:date>
    <meta:print-date>2020-07-27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65" meta:row-count="1" meta:non-whitespace-character-count="144"/>
  </office:meta>
</office:document-meta>
</file>